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53]; [.B17])&gt;1;NOT(ISBLANK([.B17]))))" style:apply-style-name="cf10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9</text:p>
          </table:table-cell>
          <table:table-cell table:number-columns-repeated="2" table:style-name="ce2"/>
          <table:table-cell office:value-type="string" table:style-name="ce6">
            <text:p>23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7" table:style-name="ce9">
            <text:p>2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9" table:style-name="ce12">
            <text:p>1 17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2:010722:1890</text:p>
          </table:table-cell>
          <table:table-cell office:value-type="float" office:value="88726.56" table:style-name="ce16">
            <text:p>88 726.5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9:010104:1913</text:p>
          </table:table-cell>
          <table:table-cell office:value-type="float" office:value="25669.67" table:style-name="ce16">
            <text:p>25 669.6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10:010713:308</text:p>
          </table:table-cell>
          <table:table-cell office:value-type="float" office:value="214732.5" table:style-name="ce16">
            <text:p>214 732.5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4:080103:81</text:p>
          </table:table-cell>
          <table:table-cell office:value-type="float" office:value="198859.15" table:style-name="ce16">
            <text:p>198 859.1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7:020102:1027</text:p>
          </table:table-cell>
          <table:table-cell office:value-type="float" office:value="54708.21" table:style-name="ce16">
            <text:p>54 708.2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10:110101:26</text:p>
          </table:table-cell>
          <table:table-cell office:value-type="float" office:value="98324.59" table:style-name="ce16">
            <text:p>98 324.5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5:120120:211</text:p>
          </table:table-cell>
          <table:table-cell office:value-type="float" office:value="167163.35" table:style-name="ce16">
            <text:p>167 163.3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10:050306:1152</text:p>
          </table:table-cell>
          <table:table-cell office:value-type="float" office:value="225174.8" table:style-name="ce16">
            <text:p>225 174.8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10:050308:429</text:p>
          </table:table-cell>
          <table:table-cell office:value-type="float" office:value="191947" table:style-name="ce16">
            <text:p>191 947.0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10:010401:754</text:p>
          </table:table-cell>
          <table:table-cell office:value-type="float" office:value="195663.6" table:style-name="ce16">
            <text:p>195 663.6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5:040101:318</text:p>
          </table:table-cell>
          <table:table-cell office:value-type="float" office:value="150252.48000000001" table:style-name="ce16">
            <text:p>150 252.4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2:010530:1025</text:p>
          </table:table-cell>
          <table:table-cell office:value-type="float" office:value="1061654.26" table:style-name="ce16">
            <text:p>1 061 65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2:010530:1026</text:p>
          </table:table-cell>
          <table:table-cell office:value-type="float" office:value="852354" table:style-name="ce16">
            <text:p>852 354.0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11:000000:1462</text:p>
          </table:table-cell>
          <table:table-cell office:value-type="float" office:value="115191.6" table:style-name="ce16">
            <text:p>115 191.6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2:010526:5065</text:p>
          </table:table-cell>
          <table:table-cell office:value-type="float" office:value="230054.44369430482" table:style-name="ce16">
            <text:p>230 054.4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3:030202:7391</text:p>
          </table:table-cell>
          <table:table-cell office:value-type="float" office:value="253047.83827881058" table:style-name="ce16">
            <text:p>253 047.8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1:020101:4535</text:p>
          </table:table-cell>
          <table:table-cell office:value-type="float" office:value="211860.92502560208" table:style-name="ce16">
            <text:p>211 860.9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60102:211</text:p>
          </table:table-cell>
          <table:table-cell office:value-type="float" office:value="580946.77995442855" table:style-name="ce16">
            <text:p>580 946.7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5:010142:733</text:p>
          </table:table-cell>
          <table:table-cell office:value-type="float" office:value="798830.41801639693" table:style-name="ce16">
            <text:p>798 830.4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7:040102:320</text:p>
          </table:table-cell>
          <table:table-cell office:value-type="float" office:value="833547.65395523235" table:style-name="ce16">
            <text:p>833 547.6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2:010324:73</text:p>
          </table:table-cell>
          <table:table-cell office:value-type="float" office:value="1773237.3464895135" table:style-name="ce16">
            <text:p>1 773 237.3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1:110201:1291</text:p>
          </table:table-cell>
          <table:table-cell office:value-type="float" office:value="1274553.1178285636" table:style-name="ce16">
            <text:p>1 274 553.1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10:050140:34</text:p>
          </table:table-cell>
          <table:table-cell office:value-type="float" office:value="1233710.441798249" table:style-name="ce16">
            <text:p>1 233 710.4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10:030305:820</text:p>
          </table:table-cell>
          <table:table-cell office:value-type="float" office:value="1914087.8600688425" table:style-name="ce16">
            <text:p>1 914 087.8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1:090602:79</text:p>
          </table:table-cell>
          <table:table-cell office:value-type="float" office:value="3760930.1902864268" table:style-name="ce16">
            <text:p>3 760 930.1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10:050308:654</text:p>
          </table:table-cell>
          <table:table-cell office:value-type="float" office:value="2021063.2864483895" table:style-name="ce16">
            <text:p>2 021 063.2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1:110201:1292</text:p>
          </table:table-cell>
          <table:table-cell office:value-type="float" office:value="874440.2403330144" table:style-name="ce16">
            <text:p>874 440.2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1:040203:1766</text:p>
          </table:table-cell>
          <table:table-cell office:value-type="float" office:value="527668332.30000001" table:style-name="ce16">
            <text:p>527 668 332.3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5:110126:317</text:p>
          </table:table-cell>
          <table:table-cell office:value-type="float" office:value="2912587.04" table:style-name="ce16">
            <text:p>2 912 587.0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9:100105:775</text:p>
          </table:table-cell>
          <table:table-cell office:value-type="float" office:value="145670.60999999999" table:style-name="ce16">
            <text:p>145 670.6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1:160105:269</text:p>
          </table:table-cell>
          <table:table-cell office:value-type="float" office:value="1319485.3958399999" table:style-name="ce16">
            <text:p>1 319 485.4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1:040203:1767</text:p>
          </table:table-cell>
          <table:table-cell office:value-type="float" office:value="2553820.3619999997" table:style-name="ce16">
            <text:p>2 553 820.3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1:040203:1768</text:p>
          </table:table-cell>
          <table:table-cell office:value-type="float" office:value="1543565.4479999999" table:style-name="ce16">
            <text:p>1 543 565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1:040203:1769</text:p>
          </table:table-cell>
          <table:table-cell office:value-type="float" office:value="1578252.3119999997" table:style-name="ce16">
            <text:p>1 578 252.3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1:040203:1770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1:040203:1771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1:040203:1772</text:p>
          </table:table-cell>
          <table:table-cell office:value-type="float" office:value="2371714.3259999999" table:style-name="ce16">
            <text:p>2 371 714.3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40203:1773</text:p>
          </table:table-cell>
          <table:table-cell office:value-type="float" office:value="1309429.1159999997" table:style-name="ce16">
            <text:p>1 309 429.1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1:040203:1774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1:040203:1775</text:p>
          </table:table-cell>
          <table:table-cell office:value-type="float" office:value="2376050.1839999994" table:style-name="ce16">
            <text:p>2 376 050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040203:1776</text:p>
          </table:table-cell>
          <table:table-cell office:value-type="float" office:value="1634618.466" table:style-name="ce16">
            <text:p>1 634 618.4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1:040203:1777</text:p>
          </table:table-cell>
          <table:table-cell office:value-type="float" office:value="2558156.2199999997" table:style-name="ce16">
            <text:p>2 558 156.2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1:040203:1778</text:p>
          </table:table-cell>
          <table:table-cell office:value-type="float" office:value="3321787.2026886363" table:style-name="ce16">
            <text:p>3 321 787.2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1:040203:1779</text:p>
          </table:table-cell>
          <table:table-cell office:value-type="float" office:value="3321787.2026886363" table:style-name="ce16">
            <text:p>3 321 787.2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1:040203:1780</text:p>
          </table:table-cell>
          <table:table-cell office:value-type="float" office:value="1552237.1639999996" table:style-name="ce16">
            <text:p>1 552 237.1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040203:1781</text:p>
          </table:table-cell>
          <table:table-cell office:value-type="float" office:value="1582588.1699999997" table:style-name="ce16">
            <text:p>1 582 588.1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1:040203:1782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1:040203:1783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1:040203:1784</text:p>
          </table:table-cell>
          <table:table-cell office:value-type="float" office:value="2380386.0419999994" table:style-name="ce16">
            <text:p>2 380 386.0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01:040203:1785</text:p>
          </table:table-cell>
          <table:table-cell office:value-type="float" office:value="1326772.548" table:style-name="ce16">
            <text:p>1 326 772.5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01:040203:1786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01:040203:1787</text:p>
          </table:table-cell>
          <table:table-cell office:value-type="float" office:value="2376050.1839999994" table:style-name="ce16">
            <text:p>2 376 050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0">
            <text:p>19:01:040203:1788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0">
            <text:p>19:01:040203:1789</text:p>
          </table:table-cell>
          <table:table-cell office:value-type="float" office:value="1565244.7379999999" table:style-name="ce16">
            <text:p>1 565 244.7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0">
            <text:p>19:01:040203:1790</text:p>
          </table:table-cell>
          <table:table-cell office:value-type="float" office:value="2562492.0779999997" table:style-name="ce16">
            <text:p>2 562 492.0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0">
            <text:p>19:01:040203:1791</text:p>
          </table:table-cell>
          <table:table-cell office:value-type="float" office:value="3334141.1126456549" table:style-name="ce16">
            <text:p>3 334 141.1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0">
            <text:p>19:01:040203:1792</text:p>
          </table:table-cell>
          <table:table-cell office:value-type="float" office:value="1547901.3059999999" table:style-name="ce16">
            <text:p>1 547 901.3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0">
            <text:p>19:01:040203:1793</text:p>
          </table:table-cell>
          <table:table-cell office:value-type="float" office:value="1586924.0279999999" table:style-name="ce16">
            <text:p>1 586 924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0">
            <text:p>19:01:040203:1794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0">
            <text:p>19:01:040203:1795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0">
            <text:p>19:01:040203:1796</text:p>
          </table:table-cell>
          <table:table-cell office:value-type="float" office:value="2389057.7579999999" table:style-name="ce16">
            <text:p>2 389 057.7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0">
            <text:p>19:01:040203:1797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0">
            <text:p>19:01:040203:1798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0">
            <text:p>19:01:040203:1799</text:p>
          </table:table-cell>
          <table:table-cell office:value-type="float" office:value="2371714.3259999999" table:style-name="ce16">
            <text:p>2 371 714.3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0">
            <text:p>19:01:040203:1800</text:p>
          </table:table-cell>
          <table:table-cell office:value-type="float" office:value="1595595.7439999997" table:style-name="ce16">
            <text:p>1 595 595.7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0">
            <text:p>19:01:040203:1801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0">
            <text:p>19:01:040203:1802</text:p>
          </table:table-cell>
          <table:table-cell office:value-type="float" office:value="2571163.7939999998" table:style-name="ce16">
            <text:p>2 571 163.7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0">
            <text:p>19:01:040203:1803</text:p>
          </table:table-cell>
          <table:table-cell office:value-type="float" office:value="3337227.4225284434" table:style-name="ce16">
            <text:p>3 337 227.4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0">
            <text:p>19:01:040203:1804</text:p>
          </table:table-cell>
          <table:table-cell office:value-type="float" office:value="1543565.4479999999" table:style-name="ce16">
            <text:p>1 543 565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0">
            <text:p>19:01:040203:1805</text:p>
          </table:table-cell>
          <table:table-cell office:value-type="float" office:value="1591259.8859999999" table:style-name="ce16">
            <text:p>1 591 259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0">
            <text:p>19:01:040203:1806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0">
            <text:p>19:01:040203:1807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0">
            <text:p>19:01:040203:1808</text:p>
          </table:table-cell>
          <table:table-cell office:value-type="float" office:value="2376050.1839999994" table:style-name="ce16">
            <text:p>2 376 050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0">
            <text:p>19:01:040203:1809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0">
            <text:p>19:01:040203:1810</text:p>
          </table:table-cell>
          <table:table-cell office:value-type="float" office:value="1357123.5539999998" table:style-name="ce16">
            <text:p>1 357 123.5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0">
            <text:p>19:01:040203:1811</text:p>
          </table:table-cell>
          <table:table-cell office:value-type="float" office:value="1638954.3239999996" table:style-name="ce16">
            <text:p>1 638 954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0">
            <text:p>19:01:040203:1812</text:p>
          </table:table-cell>
          <table:table-cell office:value-type="float" office:value="2358706.7519999999" table:style-name="ce16">
            <text:p>2 358 70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0">
            <text:p>19:01:040203:1813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0">
            <text:p>19:01:040203:1814</text:p>
          </table:table-cell>
          <table:table-cell office:value-type="float" office:value="2571163.7939999998" table:style-name="ce16">
            <text:p>2 571 163.7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0">
            <text:p>19:01:040203:1815</text:p>
          </table:table-cell>
          <table:table-cell office:value-type="float" office:value="3340312.8679447011" table:style-name="ce16">
            <text:p>3 340 312.8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0">
            <text:p>19:01:040203:1816</text:p>
          </table:table-cell>
          <table:table-cell office:value-type="float" office:value="1543565.4479999999" table:style-name="ce16">
            <text:p>1 543 565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0">
            <text:p>19:01:040203:1817</text:p>
          </table:table-cell>
          <table:table-cell office:value-type="float" office:value="1578252.3119999997" table:style-name="ce16">
            <text:p>1 578 252.3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0">
            <text:p>19:01:040203:1818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0">
            <text:p>19:01:040203:1819</text:p>
          </table:table-cell>
          <table:table-cell office:value-type="float" office:value="1599931.6019999997" table:style-name="ce16">
            <text:p>1 599 931.6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0">
            <text:p>19:01:040203:1820</text:p>
          </table:table-cell>
          <table:table-cell office:value-type="float" office:value="2380386.0419999994" table:style-name="ce16">
            <text:p>2 380 386.0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0">
            <text:p>19:01:040203:1821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0">
            <text:p>19:01:040203:1822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0">
            <text:p>19:01:040203:1823</text:p>
          </table:table-cell>
          <table:table-cell office:value-type="float" office:value="1352787.6959999998" table:style-name="ce16">
            <text:p>1 352 787.7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0">
            <text:p>19:01:040203:1824</text:p>
          </table:table-cell>
          <table:table-cell office:value-type="float" office:value="2358706.7519999999" table:style-name="ce16">
            <text:p>2 358 70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0">
            <text:p>19:01:040203:1825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0">
            <text:p>19:01:040203:1826</text:p>
          </table:table-cell>
          <table:table-cell office:value-type="float" office:value="2562492.0779999997" table:style-name="ce16">
            <text:p>2 562 492.0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0">
            <text:p>19:01:040203:1827</text:p>
          </table:table-cell>
          <table:table-cell office:value-type="float" office:value="3337227.4225284434" table:style-name="ce16">
            <text:p>3 337 227.4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0">
            <text:p>19:01:040203:1828</text:p>
          </table:table-cell>
          <table:table-cell office:value-type="float" office:value="1547901.3059999999" table:style-name="ce16">
            <text:p>1 547 901.3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0">
            <text:p>19:01:040203:1829</text:p>
          </table:table-cell>
          <table:table-cell office:value-type="float" office:value="1573916.4539999997" table:style-name="ce16">
            <text:p>1 573 916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0">
            <text:p>19:01:040203:1830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0">
            <text:p>19:01:040203:1831</text:p>
          </table:table-cell>
          <table:table-cell office:value-type="float" office:value="1595595.7439999997" table:style-name="ce16">
            <text:p>1 595 595.7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0">
            <text:p>19:01:040203:1832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0">
            <text:p>19:01:040203:1833</text:p>
          </table:table-cell>
          <table:table-cell office:value-type="float" office:value="2371714.3259999999" table:style-name="ce16">
            <text:p>2 371 714.3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0">
            <text:p>19:01:040203:1834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0">
            <text:p>19:01:040203:1835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0">
            <text:p>19:01:040203:1836</text:p>
          </table:table-cell>
          <table:table-cell office:value-type="float" office:value="2371714.3259999999" table:style-name="ce16">
            <text:p>2 371 714.3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0">
            <text:p>19:01:040203:1837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0">
            <text:p>19:01:040203:1838</text:p>
          </table:table-cell>
          <table:table-cell office:value-type="float" office:value="2558156.2199999997" table:style-name="ce16">
            <text:p>2 558 156.2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0">
            <text:p>19:01:040203:1839</text:p>
          </table:table-cell>
          <table:table-cell office:value-type="float" office:value="3331053.9370109113" table:style-name="ce16">
            <text:p>3 331 053.9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0">
            <text:p>19:01:040203:1840</text:p>
          </table:table-cell>
          <table:table-cell office:value-type="float" office:value="1543565.4479999999" table:style-name="ce16">
            <text:p>1 543 565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0">
            <text:p>19:01:040203:1841</text:p>
          </table:table-cell>
          <table:table-cell office:value-type="float" office:value="1578252.3119999997" table:style-name="ce16">
            <text:p>1 578 252.3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0">
            <text:p>19:01:040203:1842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0">
            <text:p>19:01:040203:1843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0">
            <text:p>19:01:040203:1844</text:p>
          </table:table-cell>
          <table:table-cell office:value-type="float" office:value="1326772.548" table:style-name="ce16">
            <text:p>1 326 772.5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0">
            <text:p>19:01:040203:1845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0">
            <text:p>19:01:040203:1846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0">
            <text:p>19:01:040203:1847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0">
            <text:p>19:01:040203:1848</text:p>
          </table:table-cell>
          <table:table-cell office:value-type="float" office:value="2363042.61" table:style-name="ce16">
            <text:p>2 363 042.6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0">
            <text:p>19:01:040203:1849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0">
            <text:p>19:01:040203:1850</text:p>
          </table:table-cell>
          <table:table-cell office:value-type="float" office:value="2562492.0779999997" table:style-name="ce16">
            <text:p>2 562 492.0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0">
            <text:p>19:01:040203:1851</text:p>
          </table:table-cell>
          <table:table-cell office:value-type="float" office:value="3340312.8679447011" table:style-name="ce16">
            <text:p>3 340 312.8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0">
            <text:p>19:01:040203:1852</text:p>
          </table:table-cell>
          <table:table-cell office:value-type="float" office:value="1556573.0219999996" table:style-name="ce16">
            <text:p>1 556 573.0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0">
            <text:p>19:01:040203:1853</text:p>
          </table:table-cell>
          <table:table-cell office:value-type="float" office:value="1573916.4539999997" table:style-name="ce16">
            <text:p>1 573 916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0">
            <text:p>19:01:040203:1854</text:p>
          </table:table-cell>
          <table:table-cell office:value-type="float" office:value="1604267.4599999997" table:style-name="ce16">
            <text:p>1 604 267.4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0">
            <text:p>19:01:040203:1855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0">
            <text:p>19:01:040203:1856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0">
            <text:p>19:01:040203:1857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0">
            <text:p>19:01:040203:1858</text:p>
          </table:table-cell>
          <table:table-cell office:value-type="float" office:value="1339780.1219999997" table:style-name="ce16">
            <text:p>1 339 780.1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0">
            <text:p>19:01:040203:1859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0">
            <text:p>19:01:040203:1860</text:p>
          </table:table-cell>
          <table:table-cell office:value-type="float" office:value="2354370.8939999994" table:style-name="ce16">
            <text:p>2 354 37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0">
            <text:p>19:01:040203:1861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0">
            <text:p>19:01:040203:1862</text:p>
          </table:table-cell>
          <table:table-cell office:value-type="float" office:value="2571163.7939999998" table:style-name="ce16">
            <text:p>2 571 163.7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0">
            <text:p>19:01:040203:1863</text:p>
          </table:table-cell>
          <table:table-cell office:value-type="float" office:value="3349564.0301968134" table:style-name="ce16">
            <text:p>3 349 564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0">
            <text:p>19:01:040203:1864</text:p>
          </table:table-cell>
          <table:table-cell office:value-type="float" office:value="776118.58199999982" table:style-name="ce16">
            <text:p>776 118.5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0">
            <text:p>19:01:040203:1865</text:p>
          </table:table-cell>
          <table:table-cell office:value-type="float" office:value="2115898.7039999994" table:style-name="ce16">
            <text:p>2 115 898.7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40">
            <text:p>19:01:040203:1866</text:p>
          </table:table-cell>
          <table:table-cell office:value-type="float" office:value="2354370.8939999994" table:style-name="ce16">
            <text:p>2 354 37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40">
            <text:p>19:01:040203:1867</text:p>
          </table:table-cell>
          <table:table-cell office:value-type="float" office:value="1092636.2159999998" table:style-name="ce16">
            <text:p>1 092 636.2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40">
            <text:p>19:01:040203:1868</text:p>
          </table:table-cell>
          <table:table-cell office:value-type="float" office:value="3315605.0273246327" table:style-name="ce16">
            <text:p>3 315 605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40">
            <text:p>19:01:040203:1869</text:p>
          </table:table-cell>
          <table:table-cell office:value-type="float" office:value="2094219.4139999996" table:style-name="ce16">
            <text:p>2 094 219.4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40">
            <text:p>19:01:040203:1870</text:p>
          </table:table-cell>
          <table:table-cell office:value-type="float" office:value="2707355.4475227143" table:style-name="ce16">
            <text:p>2 707 355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40">
            <text:p>19:01:040203:1871</text:p>
          </table:table-cell>
          <table:table-cell office:value-type="float" office:value="719752.42799999996" table:style-name="ce16">
            <text:p>719 752.4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40">
            <text:p>19:01:040203:1872</text:p>
          </table:table-cell>
          <table:table-cell office:value-type="float" office:value="2681014.5159942666" table:style-name="ce16">
            <text:p>2 681 014.5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40">
            <text:p>19:01:040203:1873</text:p>
          </table:table-cell>
          <table:table-cell office:value-type="float" office:value="1543565.4479999999" table:style-name="ce16">
            <text:p>1 543 565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40">
            <text:p>19:01:040203:1874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40">
            <text:p>19:01:040203:1875</text:p>
          </table:table-cell>
          <table:table-cell office:value-type="float" office:value="2571163.7939999998" table:style-name="ce16">
            <text:p>2 571 163.7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40">
            <text:p>19:01:040203:1876</text:p>
          </table:table-cell>
          <table:table-cell office:value-type="float" office:value="3343397.4501763992" table:style-name="ce16">
            <text:p>3 343 397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40">
            <text:p>19:01:040203:1877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40">
            <text:p>19:01:040203:1878</text:p>
          </table:table-cell>
          <table:table-cell office:value-type="float" office:value="1591259.8859999999" table:style-name="ce16">
            <text:p>1 591 259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40">
            <text:p>19:01:040203:1879</text:p>
          </table:table-cell>
          <table:table-cell office:value-type="float" office:value="1638954.3239999996" table:style-name="ce16">
            <text:p>1 638 954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40">
            <text:p>19:01:040203:1880</text:p>
          </table:table-cell>
          <table:table-cell office:value-type="float" office:value="1634618.466" table:style-name="ce16">
            <text:p>1 634 618.4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40">
            <text:p>19:01:040203:1881</text:p>
          </table:table-cell>
          <table:table-cell office:value-type="float" office:value="2371714.3259999999" table:style-name="ce16">
            <text:p>2 371 714.3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40">
            <text:p>19:01:040203:1882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40">
            <text:p>19:01:040203:1883</text:p>
          </table:table-cell>
          <table:table-cell office:value-type="float" office:value="1357123.5539999998" table:style-name="ce16">
            <text:p>1 357 123.5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40">
            <text:p>19:01:040203:1884</text:p>
          </table:table-cell>
          <table:table-cell office:value-type="float" office:value="1569580.5959999999" table:style-name="ce16">
            <text:p>1 569 580.6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40">
            <text:p>19:01:040203:1885</text:p>
          </table:table-cell>
          <table:table-cell office:value-type="float" office:value="2371714.3259999999" table:style-name="ce16">
            <text:p>2 371 714.3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40">
            <text:p>19:01:040203:1886</text:p>
          </table:table-cell>
          <table:table-cell office:value-type="float" office:value="1621610.8919999998" table:style-name="ce16">
            <text:p>1 621 61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40">
            <text:p>19:01:040203:1887</text:p>
          </table:table-cell>
          <table:table-cell office:value-type="float" office:value="2562492.0779999997" table:style-name="ce16">
            <text:p>2 562 492.0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40">
            <text:p>19:01:040203:1888</text:p>
          </table:table-cell>
          <table:table-cell office:value-type="float" office:value="3337227.4225284434" table:style-name="ce16">
            <text:p>3 337 227.4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40">
            <text:p>19:01:040203:1889</text:p>
          </table:table-cell>
          <table:table-cell office:value-type="float" office:value="1560908.88" table:style-name="ce16">
            <text:p>1 560 908.8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40">
            <text:p>19:01:040203:1890</text:p>
          </table:table-cell>
          <table:table-cell office:value-type="float" office:value="1582588.1699999997" table:style-name="ce16">
            <text:p>1 582 588.1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40">
            <text:p>19:01:040203:1891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40">
            <text:p>19:01:040203:1892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40">
            <text:p>19:01:040203:1893</text:p>
          </table:table-cell>
          <table:table-cell office:value-type="float" office:value="2363042.61" table:style-name="ce16">
            <text:p>2 363 042.6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40">
            <text:p>19:01:040203:1894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40">
            <text:p>19:01:040203:1895</text:p>
          </table:table-cell>
          <table:table-cell office:value-type="float" office:value="1599931.6019999997" table:style-name="ce16">
            <text:p>1 599 931.6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40">
            <text:p>19:01:040203:1896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40">
            <text:p>19:01:040203:1897</text:p>
          </table:table-cell>
          <table:table-cell office:value-type="float" office:value="2358706.7519999999" table:style-name="ce16">
            <text:p>2 358 70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40">
            <text:p>19:01:040203:1898</text:p>
          </table:table-cell>
          <table:table-cell office:value-type="float" office:value="1630282.6079999998" table:style-name="ce16">
            <text:p>1 630 282.6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40">
            <text:p>19:01:040203:1899</text:p>
          </table:table-cell>
          <table:table-cell office:value-type="float" office:value="2566827.9359999998" table:style-name="ce16">
            <text:p>2 566 827.9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40">
            <text:p>19:01:040203:1900</text:p>
          </table:table-cell>
          <table:table-cell office:value-type="float" office:value="3334141.1126456549" table:style-name="ce16">
            <text:p>3 334 141.1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40">
            <text:p>19:01:040203:1901</text:p>
          </table:table-cell>
          <table:table-cell office:value-type="float" office:value="1565244.7379999999" table:style-name="ce16">
            <text:p>1 565 244.7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40">
            <text:p>19:01:040203:1902</text:p>
          </table:table-cell>
          <table:table-cell office:value-type="float" office:value="1586924.0279999999" table:style-name="ce16">
            <text:p>1 586 924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40">
            <text:p>19:01:040203:1903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40">
            <text:p>19:01:040203:1904</text:p>
          </table:table-cell>
          <table:table-cell office:value-type="float" office:value="1604267.4599999997" table:style-name="ce16">
            <text:p>1 604 267.4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40">
            <text:p>19:01:040203:1905</text:p>
          </table:table-cell>
          <table:table-cell office:value-type="float" office:value="2363042.61" table:style-name="ce16">
            <text:p>2 363 042.6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40">
            <text:p>19:01:040203:1906</text:p>
          </table:table-cell>
          <table:table-cell office:value-type="float" office:value="2376050.1839999994" table:style-name="ce16">
            <text:p>2 376 050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40">
            <text:p>19:01:040203:1907</text:p>
          </table:table-cell>
          <table:table-cell office:value-type="float" office:value="1348451.838" table:style-name="ce16">
            <text:p>1 348 451.8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40">
            <text:p>19:01:040203:1908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40">
            <text:p>19:01:040203:1909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40">
            <text:p>19:01:040203:1910</text:p>
          </table:table-cell>
          <table:table-cell office:value-type="float" office:value="1617275.0339999998" table:style-name="ce16">
            <text:p>1 617 275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40">
            <text:p>19:01:040203:1911</text:p>
          </table:table-cell>
          <table:table-cell office:value-type="float" office:value="2566827.9359999998" table:style-name="ce16">
            <text:p>2 566 827.9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40">
            <text:p>19:01:040203:1912</text:p>
          </table:table-cell>
          <table:table-cell office:value-type="float" office:value="3331053.9370109113" table:style-name="ce16">
            <text:p>3 331 053.9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40">
            <text:p>19:01:040203:1913</text:p>
          </table:table-cell>
          <table:table-cell office:value-type="float" office:value="1556573.0219999996" table:style-name="ce16">
            <text:p>1 556 573.0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40">
            <text:p>19:01:040203:1914</text:p>
          </table:table-cell>
          <table:table-cell office:value-type="float" office:value="1586924.0279999999" table:style-name="ce16">
            <text:p>1 586 924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40">
            <text:p>19:01:040203:1915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40">
            <text:p>19:01:040203:1916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40">
            <text:p>19:01:040203:1917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40">
            <text:p>19:01:040203:1918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40">
            <text:p>19:01:040203:1919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40">
            <text:p>19:01:040203:1920</text:p>
          </table:table-cell>
          <table:table-cell office:value-type="float" office:value="1344115.9799999997" table:style-name="ce16">
            <text:p>1 344 115.9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40">
            <text:p>19:01:040203:1921</text:p>
          </table:table-cell>
          <table:table-cell office:value-type="float" office:value="2358706.7519999999" table:style-name="ce16">
            <text:p>2 358 70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40">
            <text:p>19:01:040203:1922</text:p>
          </table:table-cell>
          <table:table-cell office:value-type="float" office:value="1647626.0399999998" table:style-name="ce16">
            <text:p>1 647 626.04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40">
            <text:p>19:01:040203:1923</text:p>
          </table:table-cell>
          <table:table-cell office:value-type="float" office:value="2575499.6519999998" table:style-name="ce16">
            <text:p>2 575 499.6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40">
            <text:p>19:01:040203:1924</text:p>
          </table:table-cell>
          <table:table-cell office:value-type="float" office:value="3343397.4501763992" table:style-name="ce16">
            <text:p>3 343 397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40">
            <text:p>19:01:040203:1925</text:p>
          </table:table-cell>
          <table:table-cell office:value-type="float" office:value="1552237.1639999996" table:style-name="ce16">
            <text:p>1 552 237.1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40">
            <text:p>19:01:040203:1926</text:p>
          </table:table-cell>
          <table:table-cell office:value-type="float" office:value="1582588.1699999997" table:style-name="ce16">
            <text:p>1 582 588.1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40">
            <text:p>19:01:040203:1927</text:p>
          </table:table-cell>
          <table:table-cell office:value-type="float" office:value="1604267.4599999997" table:style-name="ce16">
            <text:p>1 604 267.4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40">
            <text:p>19:01:040203:1928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40">
            <text:p>19:01:040203:1929</text:p>
          </table:table-cell>
          <table:table-cell office:value-type="float" office:value="1604267.4599999997" table:style-name="ce16">
            <text:p>1 604 267.4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40">
            <text:p>19:01:040203:1930</text:p>
          </table:table-cell>
          <table:table-cell office:value-type="float" office:value="2354370.8939999994" table:style-name="ce16">
            <text:p>2 354 37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40">
            <text:p>19:01:040203:1931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40">
            <text:p>19:01:040203:1932</text:p>
          </table:table-cell>
          <table:table-cell office:value-type="float" office:value="1326772.548" table:style-name="ce16">
            <text:p>1 326 772.5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40">
            <text:p>19:01:040203:1933</text:p>
          </table:table-cell>
          <table:table-cell office:value-type="float" office:value="2367378.4679999999" table:style-name="ce16">
            <text:p>2 367 378.4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40">
            <text:p>19:01:040203:1934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40">
            <text:p>19:01:040203:1935</text:p>
          </table:table-cell>
          <table:table-cell office:value-type="float" office:value="2553820.3619999997" table:style-name="ce16">
            <text:p>2 553 820.3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40">
            <text:p>19:01:040203:1936</text:p>
          </table:table-cell>
          <table:table-cell office:value-type="float" office:value="3337227.4225284434" table:style-name="ce16">
            <text:p>3 337 227.4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40">
            <text:p>19:01:040203:1937</text:p>
          </table:table-cell>
          <table:table-cell office:value-type="float" office:value="1534893.7319999998" table:style-name="ce16">
            <text:p>1 534 893.7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40">
            <text:p>19:01:040203:1938</text:p>
          </table:table-cell>
          <table:table-cell office:value-type="float" office:value="1586924.0279999999" table:style-name="ce16">
            <text:p>1 586 924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40">
            <text:p>19:01:040203:1939</text:p>
          </table:table-cell>
          <table:table-cell office:value-type="float" office:value="2384721.9" table:style-name="ce16">
            <text:p>2 384 721.9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40">
            <text:p>19:01:040203:1940</text:p>
          </table:table-cell>
          <table:table-cell office:value-type="float" office:value="1625946.7499999998" table:style-name="ce16">
            <text:p>1 625 94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40">
            <text:p>19:01:040203:1941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40">
            <text:p>19:01:040203:1942</text:p>
          </table:table-cell>
          <table:table-cell office:value-type="float" office:value="2358706.7519999999" table:style-name="ce16">
            <text:p>2 358 70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40">
            <text:p>19:01:040203:1943</text:p>
          </table:table-cell>
          <table:table-cell office:value-type="float" office:value="1322436.69" table:style-name="ce16">
            <text:p>1 322 436.6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40">
            <text:p>19:01:040203:1944</text:p>
          </table:table-cell>
          <table:table-cell office:value-type="float" office:value="1331108.4059999997" table:style-name="ce16">
            <text:p>1 331 108.4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40">
            <text:p>19:01:040203:1945</text:p>
          </table:table-cell>
          <table:table-cell office:value-type="float" office:value="2358706.7519999999" table:style-name="ce16">
            <text:p>2 358 70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40">
            <text:p>19:01:040203:1946</text:p>
          </table:table-cell>
          <table:table-cell office:value-type="float" office:value="1638954.3239999996" table:style-name="ce16">
            <text:p>1 638 954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40">
            <text:p>19:01:040203:1947</text:p>
          </table:table-cell>
          <table:table-cell office:value-type="float" office:value="2549484.5039999997" table:style-name="ce16">
            <text:p>2 549 484.5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40">
            <text:p>19:01:040203:1948</text:p>
          </table:table-cell>
          <table:table-cell office:value-type="float" office:value="3346481.1705020675" table:style-name="ce16">
            <text:p>3 346 481.1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40">
            <text:p>19:01:040203:1949</text:p>
          </table:table-cell>
          <table:table-cell office:value-type="float" office:value="1543565.4479999999" table:style-name="ce16">
            <text:p>1 543 565.4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40">
            <text:p>19:01:040203:1950</text:p>
          </table:table-cell>
          <table:table-cell office:value-type="float" office:value="1612939.176" table:style-name="ce16">
            <text:p>1 612 939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40">
            <text:p>19:01:040203:1951</text:p>
          </table:table-cell>
          <table:table-cell office:value-type="float" office:value="1586924.0279999999" table:style-name="ce16">
            <text:p>1 586 924.0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40">
            <text:p>19:01:040203:1952</text:p>
          </table:table-cell>
          <table:table-cell office:value-type="float" office:value="1604267.4599999997" table:style-name="ce16">
            <text:p>1 604 267.4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40">
            <text:p>19:01:040203:1953</text:p>
          </table:table-cell>
          <table:table-cell office:value-type="float" office:value="1608603.318" table:style-name="ce16">
            <text:p>1 608 603.3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40">
            <text:p>19:01:040203:1954</text:p>
          </table:table-cell>
          <table:table-cell office:value-type="float" office:value="2358706.7519999999" table:style-name="ce16">
            <text:p>2 358 706.75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40">
            <text:p>19:01:040203:1955</text:p>
          </table:table-cell>
          <table:table-cell office:value-type="float" office:value="1313764.9739999999" table:style-name="ce16">
            <text:p>1 313 764.9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40">
            <text:p>19:01:040203:1956</text:p>
          </table:table-cell>
          <table:table-cell office:value-type="float" office:value="1335444.264" table:style-name="ce16">
            <text:p>1 335 444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40">
            <text:p>19:01:040203:1957</text:p>
          </table:table-cell>
          <table:table-cell office:value-type="float" office:value="2354370.8939999994" table:style-name="ce16">
            <text:p>2 354 370.8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40">
            <text:p>19:01:040203:1958</text:p>
          </table:table-cell>
          <table:table-cell office:value-type="float" office:value="1643290.1819999998" table:style-name="ce16">
            <text:p>1 643 290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40">
            <text:p>19:01:040203:1959</text:p>
          </table:table-cell>
          <table:table-cell office:value-type="float" office:value="2558156.2199999997" table:style-name="ce16">
            <text:p>2 558 156.2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40">
            <text:p>19:01:040203:1960</text:p>
          </table:table-cell>
          <table:table-cell office:value-type="float" office:value="3340312.8679447011" table:style-name="ce16">
            <text:p>3 340 312.8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40">
            <text:p>19:01:030116:2391</text:p>
          </table:table-cell>
          <table:table-cell office:value-type="float" office:value="2219878.5830400004" table:style-name="ce16">
            <text:p>2 219 878.5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string" table:style-name="ce40">
            <text:p>19:01:030116:2392</text:p>
          </table:table-cell>
          <table:table-cell office:value-type="float" office:value="1990922.496" table:style-name="ce16">
            <text:p>1 990 922.50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40">
            <text:p>19:01:030116:2393</text:p>
          </table:table-cell>
          <table:table-cell office:value-type="float" office:value="2130287.0707200002" table:style-name="ce16">
            <text:p>2 130 287.07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40">
            <text:p>19:01:030116:2394</text:p>
          </table:table-cell>
          <table:table-cell office:value-type="float" office:value="2170105.5206400002" table:style-name="ce16">
            <text:p>2 170 105.5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40">
            <text:p>19:01:030116:2395</text:p>
          </table:table-cell>
          <table:table-cell office:value-type="float" office:value="3663322.5904561658" table:style-name="ce16">
            <text:p>3 663 322.59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40">
            <text:p>19:01:030116:2396</text:p>
          </table:table-cell>
          <table:table-cell office:value-type="float" office:value="2279606.2579199998" table:style-name="ce16">
            <text:p>2 279 606.26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40">
            <text:p>19:01:030116:2397</text:p>
          </table:table-cell>
          <table:table-cell office:value-type="float" office:value="2160150.9081600001" table:style-name="ce16">
            <text:p>2 160 150.91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40">
            <text:p>19:01:030116:2398</text:p>
          </table:table-cell>
          <table:table-cell office:value-type="float" office:value="3246597.5269510131" table:style-name="ce16">
            <text:p>3 246 597.53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40">
            <text:p>19:01:030106:3753</text:p>
          </table:table-cell>
          <table:table-cell office:value-type="float" office:value="2009856.1823999996" table:style-name="ce16">
            <text:p>2 009 856.1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40">
            <text:p>19:01:070106:363</text:p>
          </table:table-cell>
          <table:table-cell office:value-type="float" office:value="1610806.7166666666" table:style-name="ce16">
            <text:p>1 610 806.7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string" table:style-name="ce40">
            <text:p>19:05:010119:196</text:p>
          </table:table-cell>
          <table:table-cell office:value-type="float" office:value="141340.42000000001" table:style-name="ce16">
            <text:p>141 340.42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string" table:style-name="ce40">
            <text:p>19:05:010119:197</text:p>
          </table:table-cell>
          <table:table-cell office:value-type="float" office:value="38191.78" table:style-name="ce16">
            <text:p>38 191.78</text:p>
          </table:table-cell>
          <table:table-cell office:value-type="string" table:style-name="ce10">
            <text:p>09.04.2021</text:p>
          </table:table-cell>
          <table:table-cell office:value-type="string" table:style-name="ce17">
            <text:p>06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1:020104:20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1:030104:33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1:030104:33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1:030132:30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1:040104:3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1:040104:8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1:040104:8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1:040104:8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1:040104:8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1:040104:8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1:040104:8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1:040104:83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1:040104:8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1:040104:84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1:040104:8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1:040104:8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1:040104:8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1:040104:8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1:040104:8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1:040104:84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1:040104:8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1:040104:8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1:040104:8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1:040104:8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1:040104:8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1:040104:8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1:040104:8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1:040104:8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1:040104:8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1:040104:8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1:040104:8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1:040104:8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1:040104:8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1:040104:8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1:040104:8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1:040104:8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1:040104:8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1:040104:8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1:040104:8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1:040104:8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1:040104:8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1:040104:8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1:040104:8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1:040104:87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1:040104:87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1:040104:8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1:040104:8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1:040104:8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1:040104:87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1:040104:8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1:040104:87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1:040104:8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1:040104:8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1:040104:8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1:040104:8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1:040104:8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1:040104:8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1:040104:8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1:040104:8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1:040104:88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1:040104:8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1:040104:8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1:040104:8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1:040104:8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1:040104:8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1:040104:8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1:040104:8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1:040104:8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1:040104:8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1:040104:8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1:040104:8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1:040104:8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1:040104:8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01:040104:9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01:040104:9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01:040104:9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1:040104:9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1:040104:9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1:040104:9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1:040104:9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1:040104:9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1:040104:90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1:040104:90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1:040104:9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1:040104:9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1:040104:9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1:040104:9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01:010109:38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01:020107:54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01:030106:15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01:030116:19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01:080203:23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01:080401:23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01:090705:5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01:090802:2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01:100101:16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01:100201:3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1:100301:5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1:100404:10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1:110401:12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1:120201:774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1:120201:77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1:160104:41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2:010101:2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2:010344:1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2:010358:28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2:010526:50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2:010535:21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2:010535:6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2:010535:6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2:010714:4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3:030202:73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3:030203:76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3:040101:5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3:040207:15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3:040207:15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3:040209:11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3:040209:318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3:040209:31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3:040209:32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3:040301:10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3:040301:34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3:040301:9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3:040301:97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4:090102:8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5:010119: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5:010401:6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5:090120:3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5:090122:3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5:120110:5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6:030106:1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8:050101:2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9:010103:48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9:010201:24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9:100105:2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10:010605: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10:010622:1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10:050146:2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10:050162:1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10:050306:35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10:110101:5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10:140101:7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11:020112:2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11:040115:1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5:010113:1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5:010118: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5:010142:4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5:010142: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5:010701:13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5:030501: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5:030501: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5:030701: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5:040301:10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5:050301:2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5:050301:2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5:050301: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5:050801: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5:070103:1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5:070104:4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5:070202: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5:070206:2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5:070701:23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5:070701:4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5:070701:4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5:070901:1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5:070901:2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5:070901: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5:070902: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5:070902: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5:070902:1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5:070902:1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5:070902: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5:080201:3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5:080201:3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5:080201:4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5:080201: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5:080201:5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5:090136:3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5:090140:3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5:090140:3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5:090140:3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5:090140:31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5:090140:3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5:090140:3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5:090140:3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5:090140:3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5:090140:3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5:090140:3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5:100401:2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5:100801:2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5:110121: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5:120201: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5:120201: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5:120201: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5:120201: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5:120201: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5:120501: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5:140114:10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6:010603:4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6:020111: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6:040110: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6:040125: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6:040134: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6:040147: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6:040147: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6:050406:1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6:050406:14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6:080104:1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6:080208:4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6:090302:1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6:090901:1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6:090901:1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6:091503:1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6:110402:2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7:000000:5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7:010102:1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7:010105:10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7:010105:10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7:010105:1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7:010105:2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7:010105: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7:010105:3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7:010105:3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7:010105:3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7:010105:3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7:010105: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7:010105: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7:010106:1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7:010106:1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7:010106: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7:010106:31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7:010106:3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7:010106: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7:010106: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7:010107:1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7:010107:3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7:010107: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7:010107:3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7:010108:13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7:010108:13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7:010108:134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7:010108:15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7:010108:1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7:010108:2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7:010108:2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7:020102:1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7:030102:2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7:030102: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07:030102:2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7:030102:2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7:030102:2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7:030102:2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7:030102:2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7:030102:2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7:030102:3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7:030102:3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7:030102:3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7:030102:3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7:030102:3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7:030102:3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7:030102:3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7:030102:3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7:030102: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7:030102: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7:030102: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7:030102: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7:030102: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7:030102: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7:030102: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7:030102: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7:030102: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7:030102:7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7:030102:7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7:030102:70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7:030102:7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7:030102:77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7:030102:77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7:030102:7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7:030102: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7:030201:1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7:030201: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7:030201: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7:030201: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7:030201: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7:030201: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7:030201: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7:030201: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7:030301:1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7:030301:1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7:030301:10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7:030301:10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7:030301:1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7:030301:1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7:030301:1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7:030301: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7:030301: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7:030301:2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7:030301: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7:030301: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7:030301:7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7:030301: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7:030301: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7:030301: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7:030301: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7:030301: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7:030401: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7:030401:1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7:030401:1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7:030401:1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7:030401: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7:030401: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7:030401: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7:030401: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7:030401:3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7:030401: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7:030401: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7:030401: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7:030602:7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7:030703: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7:030704: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7:040101:10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7:040101:10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7:040101:10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7:040102:1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7:040102:1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7:050101:1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7:060101:6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7:090101: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7:090101: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7:090101: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7:090101: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7:090101:9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7:090101:9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7:090101:9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7:090101:9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7:090101:9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7:090101:9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7:090102:1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7:090102:1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7:090102:11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7:090102:1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2:010722:17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2:010722:17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2:010722:17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2:010722:17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2:010722:17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2:010722:17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2:010722:17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2:010722:17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2:010722:17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2:010722:17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2:010722:17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2:010722:17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2:010722:17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2:010722:17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2:010722:17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2:010722:17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02:010722:17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02:010722:17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02:010722:17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02:010722:17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02:010722:17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02:010722:17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02:010722: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02:010722:1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02:010722:18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02:010722:18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02:010722:18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02:010722:18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02:010722:18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02:010722:18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02:010722:18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02:010722:18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02:010722:18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2:010722:18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2:010722:18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2:010722:18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2:010722:18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2:010722:18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2:010722:18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2:010722:18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2:010722:18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2:010722:18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2:010722:1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2:010722:18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2:010722:18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2:010722:18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2:010722:18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2:010722:18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2:010722:18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2:010722:18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2:010722:1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2:010722:18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3:030201:64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3:030202:13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3:030202:16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3:040101:11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3:040103:1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3:040301: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3:040402:7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3:050201: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3:051201:22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3:051201:220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3:052301:16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3:060103:9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3:070101:4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4:010101:34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4:010103:13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4:010104:21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4:010104:2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4:010301:7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4:040101:1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4:040102:3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4:050101:1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4:050103: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4:080102:1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4:080103:1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5:000000:10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5:000000:10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5:000000:10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5:000000:10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5:000000:10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5:000000:11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5:000000:1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5:000000:1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5:000000:15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5:000000:5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5:000000:6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5:000000:6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5:000000: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5:000000:6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5:000000:6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5:000000:67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5:000000:7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5:000000:74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5:000000:9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5:000000:9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5:000000:9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5:000000:9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1:100101:11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1:100101:11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1:100101:11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1:100101:124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1:100101:12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1:100101:12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1:100101:127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1:100101:12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1:100101:12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1:100101:12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1:100101:12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1:100101:12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1:100101:12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1:100101:12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1:100101:12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1:100101:12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1:100101:12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1:100101:12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1:100101:12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1:100101:12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1:100101:12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1:100101:12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1:100101:12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1:100101:12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1:100101:13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1:100101:13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1:100101:13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1:100101:13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1:100101:13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1:100101:13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1:100101:13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1:100101:13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1:100101:130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1:100101:130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1:100101:13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1:100101:13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1:100101:13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1:100101:13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1:100101:131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1:100101:13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1:100101:13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1:100101:13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1:100101:13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1:100101:13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1:100101:13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1:100101:13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1:100101:13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1:100101:13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1:100101:13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1:100101:13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1:100101:133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1:100101:13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1:100101:13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1:100101:13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1:100101:133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1:100101:13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1:100101:134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1:100101:13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1:100101:13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1:100101:13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1:100101:13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1:100101:13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1:100101:134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1:100101:13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1:100101:13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1:100101:13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1:100101:13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1:100101:13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1:100101:13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1:100101:13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1:100101:13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1:100101:13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1:100101:13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1:100101:13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1:100403:10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1:100403:21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1:110201:4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1:110201:6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1:120201:28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1:130301:14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1:130401:61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1:130401:61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1:130406: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2:010201:36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2:010201:40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2:010201:40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2:010201:43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2:010201:46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2:010201:46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2:010201:46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2:010201:46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2:010201:46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2:010201:46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2:010201:46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2:010201:46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2:010201:46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2:010201:46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2:010201:467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2:010317: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2:010344: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1:040205:264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1:050102:36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1:050102:46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1:050102:47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1:050102:48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1:050102:55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1:050102:74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1:050102:74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1:050102:74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1:050102:74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1:000000:9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1:010104: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1:010106:11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1:010106:11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1:010201:28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1:010204: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1:010302:33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1:020101:10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1:020101: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1:020103: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1:030101: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1:030101: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1:030101: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1:030102:10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1:030102: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1:030102:16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1:030102: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1:030103:1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1:030103: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1:030103:1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1:030103:1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1:030103:1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1:030103: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1:030103: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1:030103:8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1:030103: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1:030104:11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1:030104: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1:030105:11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1:030106:2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1:030109:11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1:030116:11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1:030118:11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1:030127:11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1:030130:11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1:030130:12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1:030132:10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1:030132:12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1:040105:3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1:040203:16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1:040207: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1:050102:16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1:050103:14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1:050107:23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1:050108:12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1:050208: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1:060103: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1:060107: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1:060109: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1:060209:10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1:070107: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1:070107: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1:070306:2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1:070306:2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1:070306:2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1:070306:2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1:070306:2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1:070306:2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1:070306:2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1:070306:2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1:070306:2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1:070306:2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1:070306:2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1:070306:2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01:070306:2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01:070306:2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1:070306:2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1:070306:2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1:070306:2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1:070306:2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1:070306:2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1:070306:2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1:070306:2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1:070306:2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1:070306:27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1:070306:2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1:070306:2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1:070306:27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1:070306:2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1:070306:27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1:070306:2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1:070306:2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1:070306:2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1:070306:2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1:070306:2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1:070306:28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1:070306:2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1:070306:2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1:070306:2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1:070306:2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1:070306:2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1:070306: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1:070306:3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1:070306:3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1:070306:3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1:070306:3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1:070306:3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1:070306:30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1:070306:30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1:070306:3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7:120101:7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7:120101:7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7:120101:7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7:120101:7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7:120101:7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7:120101:7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7:120101:7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07:120101:7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07:120101:7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07:120101:7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07:120101:7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07:120101:7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07:120101:7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07:120101:7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07:120101:8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07:120101:8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07:120101:8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07:120101:8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07:120101:8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07:120101:8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07:120101:8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07:120101:8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07:120101:8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07:120101:8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07:120101:8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07:120101:8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07:120101:8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07:120101:90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07:120101:9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07:120101:9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2">
            <text:p>19:07:120101:9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2">
            <text:p>19:07:120101:9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2">
            <text:p>19:07:120101:9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2">
            <text:p>19:07:120101:93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2">
            <text:p>19:07:120101:9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2">
            <text:p>19:07:120101:9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2">
            <text:p>19:07:120301: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2">
            <text:p>19:07:120301: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2">
            <text:p>19:07:120301: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2">
            <text:p>19:07:120301: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2">
            <text:p>19:07:120301: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2">
            <text:p>19:08:050101: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2">
            <text:p>19:09:000000:1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2">
            <text:p>19:09:000000:3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2">
            <text:p>19:09:000000:4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2">
            <text:p>19:09:000000:6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2">
            <text:p>19:09:000000:7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2">
            <text:p>19:09:010107:1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2">
            <text:p>19:09:020101:7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2">
            <text:p>19:09:020102:5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2">
            <text:p>19:09:030201:1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2">
            <text:p>19:09:030201:2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2">
            <text:p>19:09:040101:3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2">
            <text:p>19:09:050301:3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2">
            <text:p>19:09:050401: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2">
            <text:p>19:09:050702:1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2">
            <text:p>19:09:050702: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2">
            <text:p>19:09:050702:2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2">
            <text:p>19:09:050702: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2">
            <text:p>19:09:050702: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2">
            <text:p>19:09:050702: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2">
            <text:p>19:09:050703: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2">
            <text:p>19:09:100105:4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2">
            <text:p>19:09:100117: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2">
            <text:p>19:10:000000:4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2">
            <text:p>19:10:010401:3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2">
            <text:p>19:10:010401:4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2">
            <text:p>19:10:010401: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2">
            <text:p>19:10:010402:3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2">
            <text:p>19:10:010402:5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2">
            <text:p>19:10:010402:6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2">
            <text:p>19:10:010402:8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2">
            <text:p>19:10:010402: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2">
            <text:p>19:10:010403: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2">
            <text:p>19:10:010602:11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2">
            <text:p>19:10:010713:1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2">
            <text:p>19:10:020201:2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2">
            <text:p>19:10:030305:7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2">
            <text:p>19:10:040132:4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2">
            <text:p>19:10:050140: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2">
            <text:p>19:10:050160:3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2">
            <text:p>19:10:050161:2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2">
            <text:p>19:10:050162: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2">
            <text:p>19:10:050306:34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2">
            <text:p>19:10:050306:35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2">
            <text:p>19:10:050306:35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2">
            <text:p>19:10:050306:35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2">
            <text:p>19:10:050306:35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2">
            <text:p>19:10:050306:35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2">
            <text:p>19:10:050306:35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2">
            <text:p>19:10:050306:35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2">
            <text:p>19:10:050306:35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2">
            <text:p>19:10:050306:35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2">
            <text:p>19:10:050306:36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2">
            <text:p>19:10:050306:36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2">
            <text:p>19:10:050306:36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2">
            <text:p>19:07:040102:4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2">
            <text:p>19:01:010109:27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2">
            <text:p>19:01:020104:20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2">
            <text:p>19:01:020104:20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2">
            <text:p>19:01:020104:20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2">
            <text:p>19:01:020104:20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2">
            <text:p>19:03:080103:248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2">
            <text:p>19:03:080103:24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2">
            <text:p>19:03:080103:24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2">
            <text:p>19:03:080103:25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2">
            <text:p>19:03:080103:25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2">
            <text:p>19:03:080103:25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2">
            <text:p>19:03:080103:25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2">
            <text:p>19:03:080103:25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2">
            <text:p>19:03:080103:25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2">
            <text:p>19:03:080103:25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2">
            <text:p>19:03:080103:25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2">
            <text:p>19:03:080103:25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2">
            <text:p>19:03:080103:25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2">
            <text:p>19:03:080103:25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2">
            <text:p>19:03:080103:25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2">
            <text:p>19:03:080103:25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2">
            <text:p>19:03:080103:25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2">
            <text:p>19:03:080103:25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2">
            <text:p>19:03:080103:25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2">
            <text:p>19:03:080103:25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2">
            <text:p>19:03:080103:25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2">
            <text:p>19:03:080103:26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2">
            <text:p>19:03:080103:26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2">
            <text:p>19:03:080103:26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2">
            <text:p>19:03:080103:26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2">
            <text:p>19:03:080103:26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2">
            <text:p>19:03:080103:26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2">
            <text:p>19:03:080103:26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2">
            <text:p>19:03:080103:26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2">
            <text:p>19:03:080103:26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2">
            <text:p>19:03:080103:267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2">
            <text:p>19:03:080103:26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2">
            <text:p>19:03:080103:267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2">
            <text:p>19:03:080103:26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2">
            <text:p>19:03:080103:26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2">
            <text:p>19:03:080103:26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2">
            <text:p>19:03:080103:268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2">
            <text:p>19:03:080103:26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2">
            <text:p>19:03:080103:26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2">
            <text:p>19:03:080103:26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2">
            <text:p>19:03:080103:26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2">
            <text:p>19:03:080103:26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2">
            <text:p>19:03:080103:31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2">
            <text:p>19:03:080103:31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2">
            <text:p>19:03:080103:31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2">
            <text:p>19:03:080103:31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2">
            <text:p>19:03:080103:31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2">
            <text:p>19:03:080103:31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2">
            <text:p>19:03:080103:31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2">
            <text:p>19:03:080103:31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2">
            <text:p>19:03:080103:31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2">
            <text:p>19:03:080103:31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2">
            <text:p>19:03:080103:31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2">
            <text:p>19:03:080103:31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2">
            <text:p>19:03:080103:32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2">
            <text:p>19:03:080103:32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2">
            <text:p>19:03:080103:32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2">
            <text:p>19:03:080103:32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2">
            <text:p>19:03:080103:32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2">
            <text:p>19:03:080103:321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2">
            <text:p>19:03:080103:32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2">
            <text:p>19:03:080103:32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2">
            <text:p>19:03:080103:32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2">
            <text:p>19:04:010102:31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2">
            <text:p>19:04:010102:50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2">
            <text:p>19:05:010114: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2">
            <text:p>19:05:040101:8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2">
            <text:p>19:05:070103:3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2">
            <text:p>19:05:070103:3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2">
            <text:p>19:05:120110:7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2">
            <text:p>19:05:120119:2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2">
            <text:p>19:05:140107:5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2">
            <text:p>19:05:140118:2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2">
            <text:p>19:07:010101:4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2">
            <text:p>19:07:010103:6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2">
            <text:p>19:09:010103:22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2">
            <text:p>19:09:010114:14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2">
            <text:p>19:09:090102:4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2">
            <text:p>19:10:010101:10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2">
            <text:p>19:10:010101:12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2">
            <text:p>19:10:010602:11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2">
            <text:p>19:10:010602:2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2">
            <text:p>19:10:010602:2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2">
            <text:p>19:10:010602:3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2">
            <text:p>19:10:010602:3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2">
            <text:p>19:10:010602:3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2">
            <text:p>19:10:010602:3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2">
            <text:p>19:10:010602:3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2">
            <text:p>19:10:010602:3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2">
            <text:p>19:10:010602:6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2">
            <text:p>19:10:010602:6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2">
            <text:p>19:10:010602:70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2">
            <text:p>19:10:010602:7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2">
            <text:p>19:10:010602:7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2">
            <text:p>19:10:010602:79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2">
            <text:p>19:10:010602:7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2">
            <text:p>19:10:010605:2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2">
            <text:p>19:10:010609:4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2">
            <text:p>19:02:010407: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2">
            <text:p>19:02:010408: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2">
            <text:p>19:02:010408: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2">
            <text:p>19:02:010408: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2">
            <text:p>19:02:010408: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2">
            <text:p>19:02:010408: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2">
            <text:p>19:02:010408: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2">
            <text:p>19:02:010408: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2">
            <text:p>19:02:010408: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2">
            <text:p>19:02:010408: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2">
            <text:p>19:02:010408: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2">
            <text:p>19:02:010408: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2">
            <text:p>19:02:010408: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2">
            <text:p>19:02:010409: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2">
            <text:p>19:02:010409: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2">
            <text:p>19:02:010409: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2">
            <text:p>19:02:010409: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2">
            <text:p>19:02:010409: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2">
            <text:p>19:02:010409: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2">
            <text:p>19:02:010409: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2">
            <text:p>19:02:010431: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2">
            <text:p>19:02:010431: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2">
            <text:p>19:02:010434:1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2">
            <text:p>19:02:010434: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2">
            <text:p>19:02:010514:8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2">
            <text:p>19:02:010519: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2">
            <text:p>19:02:010519:9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2">
            <text:p>19:02:010519:93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2">
            <text:p>19:02:010519:9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2">
            <text:p>19:02:010519:9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2">
            <text:p>19:02:010519:9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2">
            <text:p>19:02:010519: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2">
            <text:p>19:02:010520: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2">
            <text:p>19:02:010520:1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2">
            <text:p>19:02:010520:10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2">
            <text:p>19:02:010522:24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2">
            <text:p>19:02:010526:2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2">
            <text:p>19:02:010526:5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2">
            <text:p>19:02:010540: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2">
            <text:p>19:02:010706: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2">
            <text:p>19:02:010714:15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2">
            <text:p>19:02:010716:28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2">
            <text:p>19:02:010716:28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2">
            <text:p>19:02:010716:28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2">
            <text:p>19:02:010716:28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2">
            <text:p>19:02:010716:28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2">
            <text:p>19:02:010716:28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2">
            <text:p>19:02:010716:28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2">
            <text:p>19:02:010716:28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2">
            <text:p>19:02:010716:289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2">
            <text:p>19:02:010716:30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2">
            <text:p>19:02:010716:30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2">
            <text:p>19:02:010716:30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2">
            <text:p>19:02:010716:30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2">
            <text:p>19:02:010716:30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2">
            <text:p>19:02:010716:30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2">
            <text:p>19:02:010716:30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2">
            <text:p>19:02:010716:30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2">
            <text:p>19:02:010716:30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2">
            <text:p>19:02:010716: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2">
            <text:p>19:02:010716: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2">
            <text:p>19:02:010716: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2">
            <text:p>19:02:010716: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2">
            <text:p>19:02:010716:5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2">
            <text:p>19:02:010716:5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2">
            <text:p>19:02:010716:5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2">
            <text:p>19:02:010716:5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2">
            <text:p>19:02:010716:5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2">
            <text:p>19:02:010716:57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2">
            <text:p>19:02:010716:5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2">
            <text:p>19:02:010716:5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2">
            <text:p>19:02:010716:5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2">
            <text:p>19:02:010722:16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2">
            <text:p>19:02:010722:16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2">
            <text:p>19:02:010722:16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2">
            <text:p>19:02:010722:164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2">
            <text:p>19:02:010722:16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2">
            <text:p>19:02:010722:16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2">
            <text:p>19:02:010722:16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2">
            <text:p>19:02:010722:16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2">
            <text:p>19:02:010722:16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2">
            <text:p>19:02:010722:16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2">
            <text:p>19:02:010722:16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2">
            <text:p>19:02:010722:16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2">
            <text:p>19:02:010722:1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2">
            <text:p>19:02:010722:16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2">
            <text:p>19:02:010722:16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2">
            <text:p>19:02:010722:16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2">
            <text:p>19:02:010722:16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2">
            <text:p>19:02:010722:16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2">
            <text:p>19:02:010722:16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2">
            <text:p>19:02:010722:16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2">
            <text:p>19:02:010722:17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2">
            <text:p>19:02:010722:17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2">
            <text:p>19:02:010722:17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2">
            <text:p>19:02:010722:17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2">
            <text:p>19:02:010722:17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2">
            <text:p>19:02:010722:17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2">
            <text:p>19:01:120201:54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2">
            <text:p>19:01:160108:1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2">
            <text:p>19:02:010202:12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2">
            <text:p>19:02:010308:27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2">
            <text:p>19:02:010359: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2">
            <text:p>19:02:010542:7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2">
            <text:p>19:02:010722:53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2">
            <text:p>19:02:010901:4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2">
            <text:p>19:04:010302:339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2">
            <text:p>19:04:010302:40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2">
            <text:p>19:04:010302:5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2">
            <text:p>19:04:010303:193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2">
            <text:p>19:04:080102:15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2">
            <text:p>19:05:010701:74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2">
            <text:p>19:05:090103: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2">
            <text:p>19:05:090118:6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2">
            <text:p>19:06:010101: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2">
            <text:p>19:06:020105: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2">
            <text:p>19:06:020706:2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2">
            <text:p>19:06:040804: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2">
            <text:p>19:07:050402: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2">
            <text:p>19:08:060704:1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2">
            <text:p>19:08:060807:3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2">
            <text:p>19:10:020107:3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2">
            <text:p>19:10:040302:20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2">
            <text:p>19:10:040302:31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2">
            <text:p>19:10:050201:2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2">
            <text:p>19:10:050306:13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2">
            <text:p>19:10:050306:8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2">
            <text:p>19:10:130301:2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2">
            <text:p>19:10:130303: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2">
            <text:p>19:10:140217:1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2">
            <text:p>19:11:010127: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2">
            <text:p>19:11:010417: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2">
            <text:p>19:11:040120: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2">
            <text:p>19:11:070204:1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2">
            <text:p>19:11:140406:10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2">
            <text:p>19:11:140406:1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2">
            <text:p>19:11:140406:1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2">
            <text:p>19:11:140406:11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2">
            <text:p>19:11:140406:11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2">
            <text:p>19:11:140406:1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2">
            <text:p>19:11:140406:11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2">
            <text:p>19:11:140406:11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2">
            <text:p>19:11:140406:11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2">
            <text:p>19:11:140406:1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2">
            <text:p>19:11:140406:11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2">
            <text:p>19:11:140406:1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2">
            <text:p>19:11:140406:1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2">
            <text:p>19:11:140406:1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2">
            <text:p>19:11:140406:1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2">
            <text:p>19:11:140406:1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2">
            <text:p>19:11:140406:1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2">
            <text:p>19:11:140406:1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2">
            <text:p>19:11:140406:1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2">
            <text:p>19:11:140406:1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2">
            <text:p>19:11:140406:1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2">
            <text:p>19:11:140406:1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2">
            <text:p>19:11:140406:1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2">
            <text:p>19:11:140406:1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2">
            <text:p>19:11:140406:1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2">
            <text:p>19:11:140406:13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2">
            <text:p>19:11:140406:1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2">
            <text:p>19:11:140406:13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2">
            <text:p>19:11:140406:1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2">
            <text:p>19:11:140406:13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2">
            <text:p>19:11:140406:1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2">
            <text:p>19:11:140406:14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2">
            <text:p>19:11:140406:1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2">
            <text:p>19:11:140406:14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2">
            <text:p>19:11:140406:1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2">
            <text:p>19:11:140406:1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2">
            <text:p>19:11:140406:1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2">
            <text:p>19:11:140406:14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2">
            <text:p>19:11:140406:1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2">
            <text:p>19:11:140406:1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2">
            <text:p>19:11:140406:14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2">
            <text:p>19:11:140406:1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2">
            <text:p>19:11:140406:1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2">
            <text:p>19:11:140406:1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2">
            <text:p>19:11:140406:1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2">
            <text:p>19:11:140406:15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2">
            <text:p>19:11:140406:1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2">
            <text:p>19:11:140406:1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2">
            <text:p>19:11:140406:15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2">
            <text:p>19:11:140406:15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2">
            <text:p>19:11:140406:1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2">
            <text:p>19:11:140406:1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2">
            <text:p>19:11:140406:1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2">
            <text:p>19:11:140406:1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2">
            <text:p>19:11:140406:1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2">
            <text:p>19:11:140406:1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2">
            <text:p>19:11:140406:1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2">
            <text:p>19:11:140406:1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2">
            <text:p>19:11:140406:1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2">
            <text:p>19:11:140406:1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2">
            <text:p>19:11:140406:1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2">
            <text:p>19:10:050306:36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2">
            <text:p>19:10:050306:36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2">
            <text:p>19:10:050306:36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2">
            <text:p>19:10:050306:36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2">
            <text:p>19:10:050306:36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2">
            <text:p>19:10:050306:360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2">
            <text:p>19:10:050306:69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2">
            <text:p>19:10:050308:58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2">
            <text:p>19:10:060102:5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2">
            <text:p>19:10:110101:109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2">
            <text:p>19:10:140601:3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2">
            <text:p>19:10:140605:2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2">
            <text:p>19:11:000000:14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2">
            <text:p>19:11:000000:7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2">
            <text:p>19:11:010314: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2">
            <text:p>19:11:010331: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2">
            <text:p>19:11:011503:14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2">
            <text:p>19:11:030122:21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2">
            <text:p>19:11:040109: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2">
            <text:p>19:11:090903:1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2">
            <text:p>19:11:110101:30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2">
            <text:p>19:11:150201: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2">
            <text:p>19:01:020104:8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2">
            <text:p>19:01:020110:20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2">
            <text:p>19:01:070109: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2">
            <text:p>19:01:070306:1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2">
            <text:p>19:01:070306:5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2">
            <text:p>19:01:080301:85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2">
            <text:p>19:01:080301:8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2">
            <text:p>19:01:080301:8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2">
            <text:p>19:01:100403:32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2">
            <text:p>19:01:110101:60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2">
            <text:p>19:01:110201:58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2">
            <text:p>19:01:110301:4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2">
            <text:p>19:01:110401: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2">
            <text:p>19:01:120201:155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2">
            <text:p>19:01:120201:16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2">
            <text:p>19:01:050102:74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2">
            <text:p>19:01:050102:74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2">
            <text:p>19:01:050102:742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2">
            <text:p>19:01:050102:74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2">
            <text:p>19:01:050102:743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2">
            <text:p>19:01:050102:74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2">
            <text:p>19:01:050102:74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2">
            <text:p>19:01:050102:743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2">
            <text:p>19:02:010101:60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2">
            <text:p>19:02:010309:2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2">
            <text:p>19:02:010354:4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2">
            <text:p>19:02:010355:2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2">
            <text:p>19:02:010503:41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2">
            <text:p>19:02:010510:4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2">
            <text:p>19:02:010510:42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2">
            <text:p>19:02:010510:43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2">
            <text:p>19:02:010510:43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2">
            <text:p>19:02:010527:2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2">
            <text:p>19:02:010527:2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2">
            <text:p>19:02:010527:26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2">
            <text:p>19:02:010527:2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2">
            <text:p>19:02:010527:2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2">
            <text:p>19:02:010527:2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2">
            <text:p>19:02:010527:2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2">
            <text:p>19:02:010527:2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2">
            <text:p>19:02:010527:27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2">
            <text:p>19:02:010527:2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2">
            <text:p>19:02:010527:2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2">
            <text:p>19:02:010527:36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2">
            <text:p>19:02:010527:36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2">
            <text:p>19:02:010527:3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2">
            <text:p>19:02:010527:37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2">
            <text:p>19:02:010527:37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2">
            <text:p>19:02:010527:37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2">
            <text:p>19:02:010527:3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2">
            <text:p>19:02:010527:37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2">
            <text:p>19:02:010527:37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2">
            <text:p>19:02:010527:3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2">
            <text:p>19:02:010527:38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2">
            <text:p>19:02:010527:38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2">
            <text:p>19:02:010527:3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2">
            <text:p>19:02:010527:39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2">
            <text:p>19:02:010527:39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2">
            <text:p>19:02:010527:39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2">
            <text:p>19:02:010527:39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2">
            <text:p>19:02:010527:40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2">
            <text:p>19:02:010527:40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2">
            <text:p>19:02:010527:40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2">
            <text:p>19:02:010527:40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2">
            <text:p>19:02:010527:40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2">
            <text:p>19:02:010527:41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2">
            <text:p>19:02:010527:41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2">
            <text:p>19:02:010527:42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2">
            <text:p>19:02:010527:42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2">
            <text:p>19:02:010527:42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2">
            <text:p>19:02:010527:42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2">
            <text:p>19:02:010527:42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2">
            <text:p>19:02:010527:42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2">
            <text:p>19:02:010528:32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2">
            <text:p>19:02:010528:33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2">
            <text:p>19:02:010528:33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2">
            <text:p>19:02:010528:33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2">
            <text:p>19:02:010528:33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2">
            <text:p>19:02:010528:33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2">
            <text:p>19:02:010528:33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2">
            <text:p>19:02:010528:34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2">
            <text:p>19:02:010528:34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2">
            <text:p>19:02:010528:34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2">
            <text:p>19:02:010528:34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2">
            <text:p>19:02:010528:34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2">
            <text:p>19:02:010528:34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2">
            <text:p>19:02:010528:34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2">
            <text:p>19:02:010528:35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2">
            <text:p>19:02:010528:35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2">
            <text:p>19:02:010528:35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2">
            <text:p>19:02:010528:35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2">
            <text:p>19:02:010528:36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2">
            <text:p>19:02:010528:36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2">
            <text:p>19:02:010528:36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2">
            <text:p>19:02:010528:363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2">
            <text:p>19:02:010528:36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2">
            <text:p>19:02:010528:36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2">
            <text:p>19:02:010528:369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2">
            <text:p>19:02:010528:37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2">
            <text:p>19:02:010528:371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2">
            <text:p>19:02:010528:37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2">
            <text:p>19:02:010528:37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2">
            <text:p>19:02:010528:37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2">
            <text:p>19:02:010528:37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2">
            <text:p>19:02:010528:377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2">
            <text:p>19:02:010528:37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2">
            <text:p>19:02:010528:38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2">
            <text:p>19:02:010528:382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2">
            <text:p>19:02:010528:384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2">
            <text:p>19:02:010528:385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2">
            <text:p>19:02:010528:386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2">
            <text:p>19:02:010528:388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2">
            <text:p>19:02:010528:390</text:p>
          </table:table-cell>
          <table:table-cell office:value-type="date" office:date-value="2021-04-09T00:00:00" table:style-name="ce21">
            <text:p>09.04.2021</text:p>
          </table:table-cell>
          <table:table-cell office:value-type="string" table:number-columns-spanned="2" table:number-rows-spanned="1" table:style-name="ce38">
            <text:p>06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40E0DB2F2AD03193C9ED6849549D879310A4B1B086881111D08EDAF7DCC246CAAF2D8604A73C8099699BCD85CFDB168BBA8D6E2B346B1F8ED1FD4089CBB16F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564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8570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0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23T08:18:46Z</dc:date>
    <meta:print-date>2021-04-23T08:18:40Z</meta:print-date>
  </office:meta>
</office:document-meta>
</file>